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49fa9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316d42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31926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0ae6dd" officeooo:paragraph-rsid="00356ce9" style:font-size-asian="11pt" style:font-weight-asian="normal" style:font-size-complex="11pt" style:font-weight-complex="normal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16d42" style:font-weight-asian="bold" style:font-weight-complex="bold"/>
    </style:style>
    <style:style style:name="T5" style:family="text">
      <style:text-properties officeooo:rsid="0099bd6f"/>
    </style:style>
    <style:style style:name="T6" style:family="text">
      <style:text-properties officeooo:rsid="001ab884"/>
    </style:style>
    <style:style style:name="T7" style:family="text">
      <style:text-properties officeooo:rsid="001c935a"/>
    </style:style>
    <style:style style:name="T8" style:family="text">
      <style:text-properties officeooo:rsid="00316d42"/>
    </style:style>
    <style:style style:name="T9" style:family="text">
      <style:text-properties officeooo:rsid="00319267"/>
    </style:style>
    <style:style style:name="T10" style:family="text">
      <style:text-properties officeooo:rsid="0033b9ab"/>
    </style:style>
    <style:style style:name="T11" style:family="text">
      <style:text-properties officeooo:rsid="0033f0c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>La Comisión de <text:span text:style-name="T2">Presupuesto y Hacienda</text:span> ha considerado el Proyecto de <text:span text:style-name="T1">Comunicación</text:span> <text:span text:style-name="T1">Nº </text:span><text:span text:style-name="T4">46482</text:span><text:span text:style-name="T1"> CD-</text:span><text:span text:style-name="T4">DB</text:span><text:span text:style-name="T3"> </text:span>de<text:span text:style-name="T6">l</text:span> <text:span text:style-name="T5">d</text:span>iputad<text:span text:style-name="T8">o</text:span> <text:span text:style-name="T8">Bastia</text:span>, por el cual se solicita disponga informar a la brevedad posible sobre el crecimiento de estafas a usuarios del Programa <text:span text:style-name="T8">d</text:span>e Beneficios Billetera Santa Fe<text:span text:style-name="T5">;</text:span> y, por las razones expuestas en los fundamentos y las que podrá dar el miembro informante, esta Comisión <text:span text:style-name="T7">aconseja la aprobación del siguiente texto con modificaciones:</text:span></text:p>
      <text:p text:style-name="P9"/>
      <text:p text:style-name="P8">PROYECTO DE COMUNICACIÓN</text:p>
      <text:p text:style-name="P9"/>
      <text:p text:style-name="P11">La Cámara de Diputados de la Provincia vería con agrado que el Poder Ejecutivo, por intermedio del organismo que corresponda, informe a la mayor brevedad posible sobre el crecimiento de estafas a usuarios del programa de beneficios Billetera Santa Fe, en particular:</text:p>
      <text:p text:style-name="P12"><text:span text:style-name="T9">a)</text:span> <text:span text:style-name="T10">c</text:span>antidad y tipo de denuncias recibidas por la Secretaría de Comercio Interior <text:span text:style-name="T9">y Servicios</text:span>, dependiente del Ministerio de Producción, Ciencia y Tecnología, presentadas por usuarios del programa de beneficios Billetera Santa Fe;</text:p>
      <text:p text:style-name="P13"><text:span text:style-name="T9">b) c</text:span>onjunto de acciones implementadas por el organismo para hacer frente a las mismas, en particular las referidas a denuncias por estafas por hackeo de cuentas y demoras en los trámites de bloque y recupero de saldos;</text:p>
      <text:p text:style-name="P13"><text:span text:style-name="T9">c) s</text:span>i se prevé ampliar el sistema de denuncias durante las 24 horas incluyendo fines de semana y feriados, fortaleciendo canales de atención directa a usuarios damnificados;</text:p>
      <text:p text:style-name="P11"><text:span text:style-name="T9">d)</text:span> <text:span text:style-name="T9">s</text:span>i se ha exigido a la empresa titular de la plataforma de servicios virtuales Plus Pagos -Administradora San Juan S.A.-, que se apliquen estándares técnicos de seguridad y calidad informática de nivel internacional, que garanticen parámetros de fiabilidad y garantía de nivel de <text:soft-page-break/>operaciones, disponibilidad permanente del servicio, y confidencialidad de la información <text:s/>y datos de consumos y movimientos de los usuarios; <text:span text:style-name="T9">y,</text:span></text:p>
      <text:p text:style-name="P11"><text:span text:style-name="T9">e) s</text:span>e informe respecto de los términos de la relación contractual en este punto en particular.</text:p>
      <text:p text:style-name="P16">SALA DE LA COMISIÓN, <text:span text:style-name="T11">07 de Abril de 2022.</text:span></text:p>
      <text:p text:style-name="P14">FIRMANTES: PALO OLIVER – BASTIA – SENN – ULIELDIN - AIMAR – GARCÍA – DONNET –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72204800">
            <table:table-cell table:style-name="TableBox94826452719232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468769280" office:value-type="string">
              <text:p text:style-name="MP5"><draw:frame draw:style-name="Mfr2" draw:name="Marco1" text:anchor-type="paragraph" svg:y="0.31cm" svg:width="2cm" svg:height="0.661cm" draw:z-index="3"><draw:text-box fo:min-height="68%"><text:p text:style-name="MP6">Pág. <text:page-number text:select-page="current">2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7:51:49.904213252</dc:date>
    <meta:editing-duration>PT1H14M41S</meta:editing-duration>
    <meta:editing-cycles>21</meta:editing-cycles>
    <meta:generator>LibreOffice/7.3.1.3$Linux_X86_64 LibreOffice_project/30$Build-3</meta:generator>
    <meta:document-statistic meta:table-count="1" meta:image-count="1" meta:object-count="0" meta:page-count="2" meta:paragraph-count="13" meta:word-count="327" meta:character-count="2097" meta:non-whitespace-character-count="1773"/>
  </office:meta>
</office:document-meta>
</file>